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D4832DB92E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text" manifest:full-path="Object 15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bytewurf_5f_vorlage-title">
      <style:graphic-properties draw:fill-color="#ffffff" draw:auto-grow-height="true" fo:min-height="3.507cm"/>
    </style:style>
    <style:style style:name="pr2" style:family="presentation" style:parent-style-name="bytewurf_5f_vorlage-subtitle">
      <style:graphic-properties draw:fill-color="#ffffff" fo:min-height="13.336cm"/>
    </style:style>
    <style:style style:name="pr3" style:family="presentation" style:parent-style-name="bytewurf_5f_vorlage-notes">
      <style:graphic-properties draw:fill-color="#ffffff" fo:min-height="13.114cm"/>
    </style:style>
    <style:style style:name="pr4" style:family="presentation" style:parent-style-name="bytewurf_5f_vorlage-outline1">
      <style:graphic-properties draw:fill-color="#ffffff" fo:min-height="13.336cm"/>
    </style:style>
    <style:style style:name="pr5" style:family="presentation" style:parent-style-name="bytewurf_5f_vorlage-title">
      <style:graphic-properties draw:fill-color="#ffffff" fo:min-height="3.256cm"/>
    </style:style>
    <style:style style:name="pr6" style:family="presentation" style:parent-style-name="bytewurf_5f_vorlag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. Herrmann</presentation:footer-decl>
      <presentation:date-time-decl presentation:name="dtd1" presentation:source="fixed">05.06.2007</presentation:date-time-decl>
      <draw:page draw:name="page1" draw:style-name="dp1" draw:master-page-name="bytewurf_5f_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99cm" svg:height="3.507cm" svg:x="5cm" svg:y="0.837cm" presentation:class="title" presentation:user-transformed="true">
          <draw:text-box>
            <text:p text:style-name="P1">Einleitung in Perl</text:p>
          </draw:text-box>
        </draw:frame>
        <draw:frame presentation:style-name="pr2" draw:text-style-name="P1" draw:layer="layout" svg:width="25.199cm" svg:height="13.336cm" svg:x="1.4cm" svg:y="5.039cm" presentation:class="subtitle">
          <draw:text-box>
            <text:list text:style-name="L1">
              <text:list-item>
                <text:list>
                  <text:list-item>
                    <text:p text:style-name="P2">Variabl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Kontrollstruktur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Modu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Objekt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Funktion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Gebräuchli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1" draw:text-style-name="P1" draw:layer="layout" svg:width="21.599cm" svg:height="3.507cm" svg:x="5cm" svg:y="0.837cm" presentation:class="title">
          <draw:text-box>
            <text:p text:style-name="P1">Variablen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Typen</text:p>
              </text:list-item>
            </text:list>
            <text:list text:style-name="L2">
              <text:list-item>
                <text:list>
                  <text:list-item>
                    <text:p text:style-name="P5">Skal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ra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sh-Tabel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ferenzen</text:p>
                  </text:list-item>
                </text:list>
              </text:list-item>
            </text:list>
            <text:list text:style-name="L2">
              <text:list-item>
                <text:p text:style-name="P4">Gültigkeitsbereich</text:p>
              </text:list-item>
            </text:list>
            <text:list text:style-name="L2">
              <text:list-item>
                <text:list>
                  <text:list-item>
                    <text:p text:style-name="P5">glob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kal</text:p>
                  </text:list-item>
                </text:list>
              </text:list-item>
            </text:list>
          </draw:text-box>
        </draw:frame>
        <draw:frame draw:name="Object 2" draw:style-name="gr2" draw:layer="layout" svg:width="12.259cm" svg:height="13.567cm" svg:x="14.311cm" svg:y="4.914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1" draw:text-style-name="P1" draw:layer="layout" svg:width="21.599cm" svg:height="3.507cm" svg:x="5cm" svg:y="0.837cm" presentation:class="title">
          <draw:text-box>
            <text:p text:style-name="P1">Variablen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Typen</text:p>
              </text:list-item>
            </text:list>
            <text:list text:style-name="L2">
              <text:list-item>
                <text:list>
                  <text:list-item>
                    <text:p text:style-name="P5">Skal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ra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sh-Tabel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ferenzen</text:p>
                  </text:list-item>
                </text:list>
              </text:list-item>
            </text:list>
            <text:list text:style-name="L2">
              <text:list-item>
                <text:p text:style-name="P4">Gültigkeitsbereich</text:p>
              </text:list-item>
            </text:list>
            <text:list text:style-name="L2">
              <text:list-item>
                <text:list>
                  <text:list-item>
                    <text:p text:style-name="P5">glob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kal</text:p>
                  </text:list-item>
                </text:list>
              </text:list-item>
            </text:list>
          </draw:text-box>
        </draw:frame>
        <draw:frame draw:name="Object 2" draw:style-name="gr2" draw:layer="layout" svg:width="12.259cm" svg:height="13.567cm" svg:x="14.311cm" svg:y="4.91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1" draw:text-style-name="P1" draw:layer="layout" svg:width="21.599cm" svg:height="3.507cm" svg:x="5cm" svg:y="0.837cm" presentation:class="title">
          <draw:text-box>
            <text:p text:style-name="P1">Variablen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Typen</text:p>
              </text:list-item>
            </text:list>
            <text:list text:style-name="L2">
              <text:list-item>
                <text:list>
                  <text:list-item>
                    <text:p text:style-name="P5">Skal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ra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sh-Tabell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ferenzen</text:p>
                  </text:list-item>
                </text:list>
              </text:list-item>
            </text:list>
            <text:list text:style-name="L2">
              <text:list-item>
                <text:p text:style-name="P4">Gültigkeitsbereich</text:p>
              </text:list-item>
            </text:list>
            <text:list text:style-name="L2">
              <text:list-item>
                <text:list>
                  <text:list-item>
                    <text:p text:style-name="P5">glob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kal</text:p>
                  </text:list-item>
                </text:list>
              </text:list-item>
            </text:list>
          </draw:text-box>
        </draw:frame>
        <draw:frame draw:name="Object 2" draw:style-name="gr2" draw:layer="layout" svg:width="12.259cm" svg:height="13.567cm" svg:x="14.311cm" svg:y="4.91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Kontrollstrukturen</text:p>
          </draw:text-box>
        </draw:frame>
        <draw:frame presentation:style-name="pr4" draw:text-style-name="P4" draw:layer="layout" svg:width="12.296cm" svg:height="13.368cm" svg:x="1.4cm" svg:y="4.914cm" presentation:class="outline" presentation:user-transformed="true">
          <draw:text-box>
            <text:list text:style-name="L2">
              <text:list-item>
                <text:p text:style-name="P4">Bedingungen</text:p>
              </text:list-item>
            </text:list>
            <text:list text:style-name="L2">
              <text:list-item>
                <text:list>
                  <text:list-item>
                    <text:p text:style-name="P5">if, else, elsif, unless</text:p>
                  </text:list-item>
                </text:list>
              </text:list-item>
            </text:list>
            <text:list text:style-name="L2">
              <text:list-item>
                <text:p text:style-name="P4">Schleifen</text:p>
              </text:list-item>
            </text:list>
            <text:list text:style-name="L2">
              <text:list-item>
                <text:list>
                  <text:list-item>
                    <text:p text:style-name="P5">forea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ile, 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bel, continue, last</text:p>
                  </text:list-item>
                </text:list>
              </text:list-item>
            </text:list>
            <text:list text:style-name="L2">
              <text:list-item>
                <text:p text:style-name="P4">Funktionen</text:p>
              </text:list-item>
            </text:list>
            <text:list text:style-name="L2">
              <text:list-item>
                <text:list>
                  <text:list-item>
                    <text:p text:style-name="P5">Parame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ückgabe</text:p>
                  </text:list-item>
                </text:list>
              </text:list-item>
            </text:list>
          </draw:text-box>
        </draw:frame>
        <draw:frame draw:name="Object 3" draw:style-name="gr2" draw:layer="layout" svg:width="12.163cm" svg:height="13.478cm" svg:x="14.311cm" svg:y="4.914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Kontrollstrukturen</text:p>
          </draw:text-box>
        </draw:frame>
        <draw:frame presentation:style-name="pr4" draw:text-style-name="P4" draw:layer="layout" svg:width="12.296cm" svg:height="13.368cm" svg:x="1.4cm" svg:y="4.914cm" presentation:class="outline" presentation:user-transformed="true">
          <draw:text-box>
            <text:list text:style-name="L2">
              <text:list-item>
                <text:p text:style-name="P4">Bedingungen</text:p>
              </text:list-item>
            </text:list>
            <text:list text:style-name="L2">
              <text:list-item>
                <text:list>
                  <text:list-item>
                    <text:p text:style-name="P5">if, else, elsif, unless</text:p>
                  </text:list-item>
                </text:list>
              </text:list-item>
            </text:list>
            <text:list text:style-name="L2">
              <text:list-item>
                <text:p text:style-name="P4">Schleifen</text:p>
              </text:list-item>
            </text:list>
            <text:list text:style-name="L2">
              <text:list-item>
                <text:list>
                  <text:list-item>
                    <text:p text:style-name="P5">forea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hile, 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bel, continue, last</text:p>
                  </text:list-item>
                </text:list>
              </text:list-item>
            </text:list>
            <text:list text:style-name="L2">
              <text:list-item>
                <text:p text:style-name="P4">Funktionen</text:p>
              </text:list-item>
            </text:list>
            <text:list text:style-name="L2">
              <text:list-item>
                <text:list>
                  <text:list-item>
                    <text:p text:style-name="P5">Parame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ückgabe</text:p>
                  </text:list-item>
                </text:list>
              </text:list-item>
            </text:list>
          </draw:text-box>
        </draw:frame>
        <draw:frame draw:name="Object 3" draw:style-name="gr2" draw:layer="layout" svg:width="12.164cm" svg:height="13.477cm" svg:x="14.311cm" svg:y="4.91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Module</text:p>
          </draw:text-box>
        </draw:frame>
        <draw:frame presentation:style-name="pr4" draw:text-style-name="P4" draw:layer="layout" svg:width="12.296cm" svg:height="13.336cm" svg:x="1.4cm" svg:y="4.914cm" presentation:class="outline" presentation:user-transformed="true">
          <draw:text-box>
            <text:list text:style-name="L2">
              <text:list-item>
                <text:p text:style-name="P4">Namensraum</text:p>
              </text:list-item>
            </text:list>
            <text:list text:style-name="L2">
              <text:list-item>
                <text:list>
                  <text:list-item>
                    <text:p text:style-name="P5">pack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porter</text:p>
                  </text:list-item>
                </text:list>
              </text:list-item>
            </text:list>
            <text:list text:style-name="L2">
              <text:list-item>
                <text:p text:style-name="P4">Dateistruktur</text:p>
              </text:list-item>
            </text:list>
            <text:list text:style-name="L2">
              <text:list-item>
                <text:p text:style-name="P4">Benutzung</text:p>
              </text:list-item>
            </text:list>
          </draw:text-box>
        </draw:frame>
        <draw:frame draw:name="Object 3" draw:style-name="gr2" draw:layer="layout" svg:width="12.164cm" svg:height="13.477cm" svg:x="14.311cm" svg:y="4.914cm" presentation:class="objec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Module</text:p>
          </draw:text-box>
        </draw:frame>
        <draw:frame presentation:style-name="pr4" draw:text-style-name="P4" draw:layer="layout" svg:width="12.296cm" svg:height="13.336cm" svg:x="1.4cm" svg:y="4.914cm" presentation:class="outline" presentation:user-transformed="true">
          <draw:text-box>
            <text:list text:style-name="L2">
              <text:list-item>
                <text:p text:style-name="P4">Namensraum</text:p>
              </text:list-item>
            </text:list>
            <text:list text:style-name="L2">
              <text:list-item>
                <text:list>
                  <text:list-item>
                    <text:p text:style-name="P5">pack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porter</text:p>
                  </text:list-item>
                </text:list>
              </text:list-item>
            </text:list>
            <text:list text:style-name="L2">
              <text:list-item>
                <text:p text:style-name="P4">Dateistruktur</text:p>
              </text:list-item>
            </text:list>
            <text:list text:style-name="L2">
              <text:list-item>
                <text:p text:style-name="P4">Benutzung</text:p>
              </text:list-item>
            </text:list>
          </draw:text-box>
        </draw:frame>
        <draw:frame draw:name="Object 3" draw:style-name="gr2" draw:layer="layout" svg:width="12.164cm" svg:height="13.477cm" svg:x="14.311cm" svg:y="4.914cm" presentation:class="object" presentation:user-transformed="true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Perl Objekte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Namensraum</text:p>
              </text:list-item>
            </text:list>
            <text:list text:style-name="L2">
              <text:list-item>
                <text:p text:style-name="P4">Konstruktor</text:p>
              </text:list-item>
            </text:list>
            <text:list text:style-name="L2">
              <text:list-item>
                <text:list>
                  <text:list-item>
                    <text:p text:style-name="P5">Klassen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rame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ingy (Magie)</text:p>
                  </text:list-item>
                </text:list>
              </text:list-item>
            </text:list>
            <text:list text:style-name="L2">
              <text:list-item>
                <text:p text:style-name="P4">Methoden mit $self</text:p>
              </text:list-item>
            </text:list>
            <text:list text:style-name="L2">
              <text:list-item>
                <text:p text:style-name="P4">Vererbung</text:p>
              </text:list-item>
            </text:list>
          </draw:text-box>
        </draw:frame>
        <draw:frame draw:name="Object 1" draw:style-name="gr2" draw:layer="layout" svg:width="12.296cm" svg:height="13.586cm" svg:x="14.311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Perl Objekte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Namensraum</text:p>
              </text:list-item>
            </text:list>
            <text:list text:style-name="L2">
              <text:list-item>
                <text:p text:style-name="P4">Konstruktor</text:p>
              </text:list-item>
            </text:list>
            <text:list text:style-name="L2">
              <text:list-item>
                <text:list>
                  <text:list-item>
                    <text:p text:style-name="P5">Klassen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rame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ingy (Magie)</text:p>
                  </text:list-item>
                </text:list>
              </text:list-item>
            </text:list>
            <text:list text:style-name="L2">
              <text:list-item>
                <text:p text:style-name="P4">Methoden mit $self</text:p>
              </text:list-item>
            </text:list>
            <text:list text:style-name="L2">
              <text:list-item>
                <text:p text:style-name="P4">Vererbung</text:p>
              </text:list-item>
            </text:list>
          </draw:text-box>
        </draw:frame>
        <draw:frame draw:name="Object 1" draw:style-name="gr2" draw:layer="layout" svg:width="12.296cm" svg:height="13.586cm" svg:x="14.311cm" svg:y="4.914cm" presentation:class="object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Perl Objekte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Erzeugung von Objekten</text:p>
              </text:list-item>
            </text:list>
            <text:list text:style-name="L2">
              <text:list-item>
                <text:p text:style-name="P4">Wer bin ich und was kann ich?</text:p>
              </text:list-item>
            </text:list>
            <text:list text:style-name="L2">
              <text:list-item>
                <text:list>
                  <text:list-item>
                    <text:p text:style-name="P5">i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NIVERSAL::</text:p>
                  </text:list-item>
                </text:list>
              </text:list-item>
            </text:list>
            <text:list text:style-name="L2">
              <text:list-item>
                <text:p text:style-name="P4">Referenzen die II.</text:p>
              </text:list-item>
            </text:list>
          </draw:text-box>
        </draw:frame>
        <draw:frame draw:name="Object 1" draw:style-name="gr2" draw:layer="layout" svg:width="12.296cm" svg:height="13.586cm" svg:x="14.311cm" svg:y="4.914cm" presentation:class="object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Perl Funktionen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Parameter</text:p>
              </text:list-item>
            </text:list>
            <text:list text:style-name="L2">
              <text:list-item>
                <text:list>
                  <text:list-item>
                    <text:p text:style-name="P5">impliz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ck-Manip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 Array</text:p>
                  </text:list-item>
                </text:list>
              </text:list-item>
            </text:list>
            <text:list text:style-name="L2">
              <text:list-item>
                <text:p text:style-name="P4">Rückgabewerte</text:p>
              </text:list-item>
            </text:list>
            <text:list text:style-name="L2">
              <text:list-item>
                <text:list>
                  <text:list-item>
                    <text:p text:style-name="P5">Skal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r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as will er den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olperfallen</text:p>
                  </text:list-item>
                </text:list>
              </text:list-item>
            </text:list>
          </draw:text-box>
        </draw:frame>
        <draw:frame draw:name="Object 1" draw:style-name="gr2" draw:layer="layout" svg:width="12.296cm" svg:height="13.586cm" svg:x="14.311cm" svg:y="4.914cm" presentation:class="object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Perl Funktionen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Parameter</text:p>
              </text:list-item>
            </text:list>
            <text:list text:style-name="L2">
              <text:list-item>
                <text:list>
                  <text:list-item>
                    <text:p text:style-name="P5">impliz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ck-Manip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 Array</text:p>
                  </text:list-item>
                </text:list>
              </text:list-item>
            </text:list>
            <text:list text:style-name="L2">
              <text:list-item>
                <text:p text:style-name="P4">Rückgabewerte</text:p>
              </text:list-item>
            </text:list>
            <text:list text:style-name="L2">
              <text:list-item>
                <text:list>
                  <text:list-item>
                    <text:p text:style-name="P5">Skal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r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as will er den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olperfallen</text:p>
                  </text:list-item>
                </text:list>
              </text:list-item>
            </text:list>
          </draw:text-box>
        </draw:frame>
        <draw:frame draw:name="Object 1" draw:style-name="gr2" draw:layer="layout" svg:width="12.296cm" svg:height="13.586cm" svg:x="14.311cm" svg:y="4.914cm" presentation:class="object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Perl Funktionen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Parameter</text:p>
              </text:list-item>
            </text:list>
            <text:list text:style-name="L2">
              <text:list-item>
                <text:list>
                  <text:list-item>
                    <text:p text:style-name="P5">impliz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ck-Manipu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 Array</text:p>
                  </text:list-item>
                </text:list>
              </text:list-item>
            </text:list>
            <text:list text:style-name="L2">
              <text:list-item>
                <text:p text:style-name="P4">Rückgabewerte</text:p>
              </text:list-item>
            </text:list>
            <text:list text:style-name="L2">
              <text:list-item>
                <text:list>
                  <text:list-item>
                    <text:p text:style-name="P5">Skal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r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as will er den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olperfallen</text:p>
                  </text:list-item>
                </text:list>
              </text:list-item>
            </text:list>
          </draw:text-box>
        </draw:frame>
        <draw:frame draw:name="Object 1" draw:style-name="gr2" draw:layer="layout" svg:width="12.224cm" svg:height="13.539cm" svg:x="14.311cm" svg:y="4.914cm" presentation:class="objec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Oft Gebrauchtes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Reguläre Ausdrücke</text:p>
              </text:list-item>
            </text:list>
            <text:list text:style-name="L2">
              <text:list-item>
                <text:list>
                  <text:list-item>
                    <text:p text:style-name="P5">ma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chen und ersetz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orkompilieren</text:p>
                  </text:list-item>
                </text:list>
              </text:list-item>
            </text:list>
            <text:list text:style-name="L2">
              <text:list-item>
                <text:p text:style-name="P4">Arbeiten mit Arrays</text:p>
              </text:list-item>
            </text:list>
            <text:list text:style-name="L2">
              <text:list-item>
                <text:list>
                  <text:list-item>
                    <text:p text:style-name="P5">filt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erändern</text:p>
                  </text:list-item>
                </text:list>
              </text:list-item>
            </text:list>
          </draw:text-box>
        </draw:frame>
        <draw:frame draw:name="Object 1" draw:style-name="gr2" draw:layer="layout" svg:width="12.224cm" svg:height="13.539cm" svg:x="14.311cm" svg:y="4.914cm" presentation:class="objec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ytewurf_5f_vorlage" presentation:presentation-page-layout-name="AL2T10" presentation:use-footer-name="ftr1" presentation:use-date-time-name="dtd1">
        <office:forms form:automatic-focus="false" form:apply-design-mode="false"/>
        <draw:frame presentation:style-name="pr5" draw:text-style-name="P1" draw:layer="layout" svg:width="21.599cm" svg:height="3.256cm" svg:x="5cm" svg:y="0.962cm" presentation:class="title" presentation:user-transformed="true">
          <draw:text-box>
            <text:p text:style-name="P1">Oft Gebrauchtes</text:p>
          </draw:text-box>
        </draw:frame>
        <draw:frame presentation:style-name="pr4" draw:text-style-name="P4" draw:layer="layout" svg:width="12.296cm" svg:height="13.336cm" svg:x="1.4cm" svg:y="4.914cm" presentation:class="outline">
          <draw:text-box>
            <text:list text:style-name="L2">
              <text:list-item>
                <text:p text:style-name="P4">Reguläre Ausdrücke</text:p>
              </text:list-item>
            </text:list>
            <text:list text:style-name="L2">
              <text:list-item>
                <text:list>
                  <text:list-item>
                    <text:p text:style-name="P5">ma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chen und ersetz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orkompilieren</text:p>
                  </text:list-item>
                </text:list>
              </text:list-item>
            </text:list>
            <text:list text:style-name="L2">
              <text:list-item>
                <text:p text:style-name="P4">Arbeiten mit Arrays</text:p>
              </text:list-item>
            </text:list>
            <text:list text:style-name="L2">
              <text:list-item>
                <text:list>
                  <text:list-item>
                    <text:p text:style-name="P5">filter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erändern</text:p>
                  </text:list-item>
                </text:list>
              </text:list-item>
            </text:list>
          </draw:text-box>
        </draw:frame>
        <draw:frame draw:name="Object 1" draw:style-name="gr2" draw:layer="layout" svg:width="12.224cm" svg:height="13.539cm" svg:x="14.311cm" svg:y="4.914cm" presentation:class="object" presentation:user-transformed="true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erif'" style:font-style-name="Book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46" draw:fill-image-name="Bitmape_20_1"/>
      <style:text-properties fo:font-family="'DejaVu Serif'" style:font-style-name="Book" style:font-family-generic="roman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Quelltext" style:family="graphic" style:parent-style-name="textbody">
      <style:text-properties fo:font-family="'DejaVu Sans'" style:font-style-name="Book" style:font-family-generic="swiss" style:font-pitch="variable"/>
    </style:style>
    <style:style style:name="bytewurf_5f_vorlage-title" style:display-name="bytewurf_vorl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erif'" style:font-style-name="Book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ytewurf_5f_vorlage-subtitle" style:display-name="bytewurf_vorl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erif'" style:font-style-name="Book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ytewurf_5f_vorlage-background" style:display-name="bytewurf_vorlage-background" style:family="presentation">
      <style:graphic-properties draw:stroke="none" draw:fill="none"/>
      <style:text-properties style:letter-kerning="true"/>
    </style:style>
    <style:style style:name="bytewurf_5f_vorlage-backgroundobjects" style:display-name="bytewurf_vorlage-backgroundobjects" style:family="presentation">
      <style:graphic-properties draw:shadow="hidden" draw:shadow-offset-x="0.3cm" draw:shadow-offset-y="0.3cm" draw:shadow-color="#808080"/>
      <style:text-properties fo:font-family="'DejaVu Serif'" style:font-style-name="Book" style:font-family-generic="roman" style:font-pitch="variable" style:letter-kerning="true"/>
    </style:style>
    <style:style style:name="bytewurf_5f_vorlage-notes" style:display-name="bytewurf_vorl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erif'" style:font-style-name="Book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ytewurf_5f_vorlage-outline1" style:display-name="bytewurf_vorl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erif'" style:font-style-name="Book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ytewurf_5f_vorlage-outline2" style:display-name="bytewurf_vorlage-outline2" style:family="presentation" style:parent-style-name="bytewurf_5f_vorlage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bytewurf_5f_vorlage-outline3" style:display-name="bytewurf_vorlage-outline3" style:family="presentation" style:parent-style-name="bytewurf_5f_vorl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ytewurf_5f_vorlage-outline4" style:display-name="bytewurf_vorlage-outline4" style:family="presentation" style:parent-style-name="bytewurf_5f_vorl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ytewurf_5f_vorlage-outline5" style:display-name="bytewurf_vorlage-outline5" style:family="presentation" style:parent-style-name="bytewurf_5f_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ytewurf_5f_vorlage-outline6" style:display-name="bytewurf_vorlage-outline6" style:family="presentation" style:parent-style-name="bytewurf_5f_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ytewurf_5f_vorlage-outline7" style:display-name="bytewurf_vorlage-outline7" style:family="presentation" style:parent-style-name="bytewurf_5f_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ytewurf_5f_vorlage-outline8" style:display-name="bytewurf_vorlage-outline8" style:family="presentation" style:parent-style-name="bytewurf_5f_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ytewurf_5f_vorlage-outline9" style:display-name="bytewurf_vorlage-outline9" style:family="presentation" style:parent-style-name="bytewurf_5f_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ytewurf_5f_vorl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bytewurf_5f_vorlage-backgroundobjects">
      <style:graphic-properties draw:stroke="none" draw:fill="none" draw:fill-color="#ffffff" draw:auto-grow-height="false" fo:min-height="1.485cm"/>
    </style:style>
    <style:style style:name="pr3" style:family="presentation" style:parent-style-name="bytewurf_5f_vorlag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ytewurf_5f_vorlage" style:display-name="bytewurf_vorlage" style:page-layout-name="PM1" draw:style-name="dp1">
      <office:forms form:automatic-focus="false" form:apply-design-mode="false"/>
      <draw:frame presentation:style-name="bytewurf_5f_vorlage-title" draw:layer="backgroundobjects" svg:width="21.599cm" svg:height="3.506cm" svg:x="5cm" svg:y="0.837cm" presentation:class="title" presentation:placeholder="true">
        <draw:text-box/>
      </draw:frame>
      <draw:frame presentation:style-name="bytewurf_5f_vorlage-outline1" draw:layer="backgroundobjects" svg:width="25.199cm" svg:height="13.5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4" draw:layer="backgroundobjects" svg:width="28cm" svg:height="19.795cm" svg:x="0cm" svg:y="0.567cm">
        <draw:image xlink:href="Pictures/1000020100000400000002D4832DB92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bytewurf_5f_vorlage-title" draw:layer="backgroundobjects" svg:width="0.001cm" svg:height="0.001cm" svg:x="0cm" svg:y="2.257cm" presentation:class="page"/>
        <draw:frame presentation:style-name="bytewurf_5f_vorlag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Felix Schumacher</meta:initial-creator>
    <meta:creation-date>2007-05-26T15:34:56</meta:creation-date>
    <dc:creator>Felix Schumacher</dc:creator>
    <dc:date>2007-06-03T13:31:30</dc:date>
    <dc:language>de-DE</dc:language>
    <meta:editing-cycles>21</meta:editing-cycles>
    <meta:editing-duration>PT6H50M49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Klassenname = Paketname</text:p>
      <text:p text:style-name="Quelltext">package ByteWurf;<text:line-break/>use strict;<text:line-break/>use warnings;</text:p>
      <text:p text:style-name="Quelltext">our VERSION = „1.0“;<text:line-break/></text:p>
      <text:p text:style-name="Quelltext_20_Kommentar"># unser Konstruktor</text:p>
      <text:p text:style-name="Quelltext">sub new() {<text:line-break/><text:tab/>my ($class, $params) = @_;<text:line-break/><text:tab/>my $self = {<text:line-break/><text:tab/><text:tab/>params =&gt; $params<text:line-break/><text:tab/>};</text:p>
      <text:p text:style-name="Quelltext_20_Kommentar"><text:tab/># hier ist die Magie</text:p>
      <text:p text:style-name="Quelltext"><text:tab/>bless $self, $class;<text:line-break/><text:tab/>return $self;<text:line-break/>}<text:line-break/></text:p>
      <text:p text:style-name="Quelltext_20_Kommentar"># Methode</text:p>
      <text:p text:style-name="Quelltext">sub getName() {<text:line-break/><text:tab/>my ($self) = @_;<text:line-break/><text:tab/>return $self-&gt;{params}-&gt;{name};<text:line-break/>}<text:line-break/><text:line-break/>1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next-style-name="Standard" style:class="text" style:master-page-name="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Skalare Rückgabewerte</text:p>
      <text:p text:style-name="Quelltext">sub test() {</text:p>
      <text:p text:style-name="Quelltext"><text:tab/>return $_[0];</text:p>
      <text:p text:style-name="Quelltext">}</text:p>
      <text:p text:style-name="Quelltext"/>
      <text:p text:style-name="Quelltext_20_Kommentar"># Array Rückgabewerte</text:p>
      <text:p text:style-name="Quelltext">sub test() {</text:p>
      <text:p text:style-name="Quelltext"><text:tab/>return @_;</text:p>
      <text:p text:style-name="Quelltext">}</text:p>
      <text:p text:style-name="Quelltext"/>
      <text:p text:style-name="Quelltext_20_Kommentar"># Der Aufrufer entscheidet</text:p>
      <text:p text:style-name="Quelltext">sub dyn_test() {</text:p>
      <text:p text:style-name="Quelltext"><text:tab/>return @_ if wantarray;</text:p>
      <text:p text:style-name="Quelltext"><text:tab/>return $_[0];</text:p>
      <text:p text:style-name="Quelltext">}</text:p>
      <text:p text:style-name="Quelltext"/>
      <text:p text:style-name="Quelltext_20_Kommentar"># und so siehts beim Aufrufer aus</text:p>
      <text:p text:style-name="Quelltext">@array = dyn_test(1, 2, 3, 4);</text:p>
      <text:p text:style-name="Quelltext_20_Kommentar"># @array = ( 1, 2, 3, 4 );</text:p>
      <text:p text:style-name="Quelltext"/>
      <text:p text:style-name="Quelltext">$scalar = dyn_test(1, 2, 3, 4);</text:p>
      <text:p text:style-name="Quelltext_20_Kommentar"># $scalar = 1;</text:p>
      <text:p text:style-name="Standard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 style:master-page-name="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implizites return</text:p>
      <text:p text:style-name="Quelltext">sub test() {</text:p>
      <text:p text:style-name="Quelltext"><text:tab/>1 + 1;</text:p>
      <text:p text:style-name="Quelltext">}</text:p>
      <text:p text:style-name="Quelltext"/>
      <text:p text:style-name="Quelltext_20_Kommentar"># Jetzt kommts auf den Aufrufer an</text:p>
      <text:p text:style-name="Quelltext">sub test() {</text:p>
      <text:p text:style-name="Quelltext"><text:tab/>return(0);</text:p>
      <text:p text:style-name="Quelltext">}</text:p>
      <text:p text:style-name="Quelltext"/>
      <text:p text:style-name="Quelltext">@array = test();</text:p>
      <text:p text:style-name="Quelltext_20_Kommentar"># gibt „true“ aus</text:p>
      <text:p text:style-name="Quelltext">print „true“ if @array;</text:p>
      <text:p text:style-name="Quelltext"/>
      <text:p text:style-name="Quelltext">$scalar = test();</text:p>
      <text:p text:style-name="Quelltext_20_Kommentar"># gibt nichts aus</text:p>
      <text:p text:style-name="Quelltext">print „true“ if $scalar;</text:p>
      <text:p text:style-name="Quelltext"/>
      <text:p text:style-name="Quelltext_20_Kommentar"># deshalb besser</text:p>
      <text:p text:style-name="Quelltext">sub test() {</text:p>
      <text:p text:style-name="Quelltext"><text:tab/>return;</text:p>
      <text:p text:style-name="Quelltext">}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 style:master-page-name="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Ein Paket hat einen Paketnamen</text:p>
      <text:p text:style-name="Quelltext">package TestModul;</text:p>
      <text:p text:style-name="Quelltext"/>
      <text:p text:style-name="Quelltext_20_Kommentar"># und eine Versionsnummer</text:p>
      <text:p text:style-name="Quelltext">our $VERSION = „1.0“;</text:p>
      <text:p text:style-name="Quelltext"/>
      <text:p text:style-name="Quelltext_20_Kommentar"># Falls es Funktionen oder Variablen </text:p>
      <text:p text:style-name="Quelltext_20_Kommentar"># bereitstellt, so kann es diese Exportiere</text:p>
      <text:p text:style-name="Quelltext">use Exporter;</text:p>
      <text:p text:style-name="Quelltext"/>
      <text:p text:style-name="Quelltext_20_Kommentar"># automatisch exportert</text:p>
      <text:p text:style-name="Quelltext">our @EXPORT = qw( function $var );</text:p>
      <text:p text:style-name="Quelltext"/>
      <text:p text:style-name="Quelltext_20_Kommentar"># auf Anfrage exportiert</text:p>
      <text:p text:style-name="Quelltext">our @EXPORT_OK = qw( optional_function );</text:p>
      <text:p text:style-name="Quelltext"/>
      <text:p text:style-name="Quelltext_20_Kommentar"># die Funktionen</text:p>
      <text:p text:style-name="Quelltext">sub function() { ... }</text:p>
      <text:p text:style-name="Quelltext">sub optional_function() { ... }</text:p>
      <text:p text:style-name="Quelltext"/>
      <text:p text:style-name="Quelltext_20_Kommentar"># und eine Variable</text:p>
      <text:p text:style-name="Quelltext">our $var;</text:p>
      <text:p text:style-name="Quelltext"/>
      <text:p text:style-name="Quelltext_20_Kommentar"># Kompilieren wird am letzten Befehl gemessen</text:p>
      <text:p text:style-name="Quelltext">1;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22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>
      <style:text-properties style:font-name="DejaVu Sans Mono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&gt; ls</text:p>
      <text:p text:style-name="Quelltext">main.pl</text:p>
      <text:p text:style-name="Quelltext">TestModul.pm</text:p>
      <text:p text:style-name="Quelltext">TestModul/SubModul.pm</text:p>
      <text:p text:style-name="Quelltext"/>
      <text:p text:style-name="Quelltext_20_Kommentar">&gt; cat TestModul/SubModul.pm</text:p>
      <text:p text:style-name="Quelltext">#!/usr/bin/perl</text:p>
      <text:p text:style-name="Quelltext">package TestModul::SubModul;</text:p>
      <text:p text:style-name="Quelltext">...</text:p>
      <text:p text:style-name="Quelltext"/>
      <text:p text:style-name="Quelltext_20_Kommentar">&gt; cat TestModul.pm</text:p>
      <text:p text:style-name="Quelltext">#!/usr/bin/perl</text:p>
      <text:p text:style-name="Quelltext">package TestModul;</text:p>
      <text:p text:style-name="Quelltext">...</text:p>
      <text:p text:style-name="Quelltext"/>
      <text:p text:style-name="Quelltext_20_Kommentar">&gt; cat main.pl</text:p>
      <text:p text:style-name="Quelltext">#!/usr/bin/perl</text:p>
      <text:p text:style-name="Quelltext">package main;</text:p>
      <text:p text:style-name="Quelltext">use TestModul qw(optional_function);</text:p>
      <text:p text:style-name="Quelltext">...</text:p>
      <text:p text:style-name="Quelltext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22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>
      <style:text-properties style:font-name="DejaVu Sans Mono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Gib alle Zeilen aus, die in HEX sind</text:p>
      <text:p text:style-name="Quelltext">while ( &lt;&gt; ) {</text:p>
      <text:p text:style-name="Quelltext"><text:tab/>if (m/^([0-9a-f]+)$/i) {</text:p>
      <text:p text:style-name="Quelltext"><text:tab/><text:tab/>print $1;</text:p>
      <text:p text:style-name="Quelltext"><text:tab/>}</text:p>
      <text:p text:style-name="Quelltext">}</text:p>
      <text:p text:style-name="Quelltext"/>
      <text:p text:style-name="Quelltext_20_Kommentar"># Ersetze WORD duch BYTE</text:p>
      <text:p text:style-name="Quelltext">$var =~ s/WORD/BYTE/g;</text:p>
      <text:p text:style-name="Quelltext"/>
      <text:p text:style-name="Quelltext_20_Kommentar"># Erstelle eine dynamische REGEX</text:p>
      <text:p text:style-name="Quelltext">$regex = qr/${var}/;</text:p>
      <text:p text:style-name="Quelltext">if ($line =~ m/$regex/) { ... }</text:p>
      <text:p text:style-name="Quelltext"/>
      <text:p text:style-name="Quelltext_20_Kommentar"># Das ganze geht auch anders</text:p>
      <text:p text:style-name="Quelltext">$von = „Word“; $nach=“Byte“;</text:p>
      <text:p text:style-name="Quelltext">$regex = eval { </text:p>
      <text:p text:style-name="Quelltext"><text:tab/>sub { </text:p>
      <text:p text:style-name="Quelltext"><text:tab/><text:tab/>my ($line) = @_;</text:p>
      <text:p text:style-name="Quelltext"><text:tab/><text:tab/>$line = s/$von/$nach/ig; </text:p>
      <text:p text:style-name="Quelltext"><text:tab/><text:tab/>return $line;</text:p>
      <text:p text:style-name="Quelltext"><text:tab/>}</text:p>
      <text:p text:style-name="Quelltext">}</text:p>
      <text:p text:style-name="Quelltext">$regex-&gt;(„WORDWurf“); # ByteWurf</text:p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 style:master-page-name="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Filtern eines Arrays</text:p>
      <text:p text:style-name="Quelltext">my @member = grep {</text:p>
      <text:p text:style-name="Quelltext"><text:tab/><text:tab/>lc($_) =~ m/Mitglied: /</text:p>
      <text:p text:style-name="Quelltext"><text:tab/>} keys %leute;</text:p>
      <text:p text:style-name="Quelltext"/>
      <text:p text:style-name="Quelltext_20_Kommentar"># Verändern von Listen</text:p>
      <text:p text:style-name="Quelltext">my @squares = map { $_ * $_ } ( 1..20 );</text:p>
      <text:p text:style-name="Quelltext"/>
      <text:p text:style-name="Quelltext_20_Kommentar"># Bauen von Hashes</text:p>
      <text:p text:style-name="Quelltext">my %hash = map { lc($_) =&gt; $_ } @liste;</text:p>
      <text:p text:style-name="Quelltext"/>
      <text:p text:style-name="Quelltext_20_Kommentar"># Sortieren von Listen</text:p>
      <text:p text:style-name="Quelltext">foreach my $var ( sort keys %hash ) {</text:p>
      <text:p text:style-name="Quelltext"><text:tab/>print $hash{$var}</text:p>
      <text:p text:style-name="Quelltext">}</text:p>
      <text:p text:style-name="Quelltext"/>
      <text:p text:style-name="Quelltext_20_Kommentar"># Zusammenfügen von Listen</text:p>
      <text:p text:style-name="Quelltext">print join „;“, values %liste;</text:p>
      <text:p text:style-name="Quelltext"/>
      <text:p text:style-name="Quelltext_20_Kommentar"># Auseinandernehmen von Strings</text:p>
      <text:p text:style-name="Quelltext">my @array = split „;“, $line;</text:p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 style:master-page-name="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skalare Variablen</text:p>
      <text:p text:style-name="Quelltext">$integer = 1;<text:line-break/>$string = „hallo“;</text:p>
      <text:p text:style-name="Standard"/>
      <text:p text:style-name="Quelltext_20_Kommentar"># Array</text:p>
      <text:p text:style-name="Quelltext">@array = (1, „hallo“, $integer);<text:line-break/>@array = (@array_1, @array_2);<text:line-break/>@array = @array[1..3];</text:p>
      <text:p text:style-name="Standard"/>
      <text:p text:style-name="Quelltext_20_Kommentar"># Zugriff auf Arrays</text:p>
      <text:p text:style-name="Quelltext">$array[0] = „Test“;</text:p>
      <text:p text:style-name="Quelltext">($a, $b) = @array;</text:p>
      <text:p text:style-name="Standard"/>
      <text:p text:style-name="Quelltext_20_Kommentar"># Hash</text:p>
      <text:p text:style-name="Quelltext">%hash = ( 'a' =&gt; 1, 'b' =&gt; „test“);<text:line-break/>%hash = ( 'a', 1, 'b', „test“ );<text:line-break/>%hash = @array;</text:p>
      <text:p text:style-name="Quelltext"/>
      <text:p text:style-name="Quelltext_20_Kommentar"># Zugriff auf Hashes</text:p>
      <text:p text:style-name="Quelltext">$hash{key} = „value“;</text:p>
      <text:p text:style-name="Quelltext_20_Kommentar"># oder auch</text:p>
      <text:p text:style-name="Quelltext">$hash{'key'} = „value“;</text:p>
      <text:p text:style-name="Quelltext"/>
      <text:p text:style-name="Quelltext">@array = @hash{'key1', 'key2'};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gewohnte Schreibweise</text:p>
      <text:p text:style-name="Quelltext">if ( $var eq „Test“ ) {</text:p>
      <text:p text:style-name="Quelltext_20_Kommentar"><text:tab/>...</text:p>
      <text:p text:style-name="Quelltext">} elsif ( $var eq „Nix“ ) {</text:p>
      <text:p text:style-name="Quelltext_20_Kommentar"><text:tab/>... </text:p>
      <text:p text:style-name="Quelltext">} else {</text:p>
      <text:p text:style-name="Quelltext_20_Kommentar"><text:tab/>...</text:p>
      <text:p text:style-name="Quelltext">}</text:p>
      <text:p text:style-name="Standard"/>
      <text:p text:style-name="Quelltext_20_Kommentar"># angehängte Bedingung</text:p>
      <text:p text:style-name="Quelltext">print „Hallo“ if 1 != 2;</text:p>
      <text:p text:style-name="Standard"/>
      <text:p text:style-name="Standard"/>
      <text:p text:style-name="Quelltext">if ( 1 != 1 ) {</text:p>
      <text:p text:style-name="Quelltext"><text:tab/>print „Ooops“;</text:p>
      <text:p text:style-name="Quelltext">}</text:p>
      <text:p text:style-name="Standard"/>
      <text:p text:style-name="Quelltext">unless ( 1 == 1 ) {</text:p>
      <text:p text:style-name="Quelltext"><text:tab/>print „Ooops“;</text:p>
      <text:p text:style-name="Quelltext">}</text:p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24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_20_Kommentar" style:display-name="Quelltext Kommentar" style:family="paragraph" style:parent-style-name="Quelltext" style:class="text">
      <style:text-properties fo:font-size="22pt" fo:font-style="oblique" style:font-size-asian="10.5pt"/>
    </style:style>
    <style:style style:name="Quelltext" style:family="paragraph" style:parent-style-name="Standard" style:next-style-name="Quelltext_20_Kommentar" style:class="text">
      <style:text-properties style:font-name="DejaVu Sans Mono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Iteriere über Liste mit benannter Variable</text:p>
      <text:p text:style-name="Quelltext">foreach my $var ( @array ) {</text:p>
      <text:p text:style-name="Quelltext"><text:tab/>print $var</text:p>
      <text:p text:style-name="Quelltext">}</text:p>
      <text:p text:style-name="Standard"/>
      <text:p text:style-name="Quelltext_20_Kommentar"># Kurze Schreibweise mit impliziter Variable</text:p>
      <text:p text:style-name="Quelltext">print $_ foreach ( @array );</text:p>
      <text:p text:style-name="Standard"/>
      <text:p text:style-name="Quelltext_20_Kommentar"># Bedingung vor Schleife</text:p>
      <text:p text:style-name="Quelltext">while ( 0 ) {</text:p>
      <text:p text:style-name="Quelltext"><text:tab/>print „Niemals“;</text:p>
      <text:p text:style-name="Quelltext">}</text:p>
      <text:p text:style-name="Standard"/>
      <text:p text:style-name="Quelltext_20_Kommentar"># Bedingung hinter Schleife</text:p>
      <text:p text:style-name="Quelltext">do {</text:p>
      <text:p text:style-name="Quelltext"><text:tab/>print „Einmal“;</text:p>
      <text:p text:style-name="Quelltext">} while ( 0 );</text:p>
      <text:p text:style-name="Standard"/>
      <text:p text:style-name="Quelltext_20_Kommentar"># Label Verwendung</text:p>
      <text:p text:style-name="Quelltext">LOOP: while ( 1 ) { </text:p>
      <text:p text:style-name="Quelltext"><text:tab/>my $counter = 10;</text:p>
      <text:p text:style-name="Quelltext"><text:tab/>while ( 1 ) {</text:p>
      <text:p text:style-name="Quelltext"><text:tab/><text:tab/>last LOOP unless --$counter;</text:p>
      <text:p text:style-name="Quelltext"><text:tab/>}</text:p>
      <text:p text:style-name="Quelltext">}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erif" svg:font-family="'DejaVu Serif'" style:font-adornments="Book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22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>
      <style:text-properties style:font-name="DejaVu Sans Mono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Referenzen</text:p>
      <text:p text:style-name="Quelltext">$sref = \$integer;</text:p>
      <text:p text:style-name="Standard"/>
      <text:p text:style-name="Quelltext_20_Kommentar"># Referenzen auf Arrays</text:p>
      <text:p text:style-name="Quelltext">$aref = \@array;<text:line-break/>$aref = [ 1, „test“ ];</text:p>
      <text:p text:style-name="Quelltext">$aref-&gt;[0] = „Test“;</text:p>
      <text:p text:style-name="Quelltext"/>
      <text:p text:style-name="Quelltext_20_Kommentar"># Referenzen auf Hashes</text:p>
      <text:p text:style-name="Quelltext">$href = \%hash;<text:line-break/>$aref = { 'a' =&gt; 'b' };</text:p>
      <text:p text:style-name="Quelltext">$aref-&gt;{'b'} = 'c';</text:p>
      <text:p text:style-name="Standard"/>
      <text:p text:style-name="Quelltext_20_Kommentar"># Funktionsreferenzen</text:p>
      <text:p text:style-name="Quelltext">$fref = sub { </text:p>
      <text:p text:style-name="Quelltext"><text:tab/>my ($param) = @_;</text:p>
      <text:p text:style-name="Quelltext"><text:tab/>return $_ * $_;</text:p>
      <text:p text:style-name="Quelltext">};</text:p>
      <text:p text:style-name="Quelltext">$fref-&gt;(2);</text:p>
      <text:p text:style-name="Standard"/>
      <text:p text:style-name="Quelltext_20_Kommentar"># Referenzen auf Referenzen von Referenzen</text:p>
      <text:p text:style-name="Quelltext">${$rref-&gt;{$test}-&gt;[$x]-&gt;('Hallo')} = „?“;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next-style-name="Standard" style:class="text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">package Test;</text:p>
      <text:p text:style-name="Quelltext">use strict;</text:p>
      <text:p text:style-name="Quelltext">use warnings;</text:p>
      <text:p text:style-name="Quelltext"/>
      <text:p text:style-name="Quelltext">my $test_local = 0;</text:p>
      <text:p text:style-name="Quelltext">our $test_global;</text:p>
      <text:p text:style-name="Quelltext"/>
      <text:p text:style-name="Quelltext">sub add() {</text:p>
      <text:p text:style-name="Quelltext"><text:tab/>my $function_local = shift;</text:p>
      <text:p text:style-name="Quelltext"><text:tab/>$test_local = $test_local + <text:tab/><text:tab/><text:tab/><text:tab/><text:tab/>$function_local;</text:p>
      <text:p text:style-name="Quelltext">}</text:p>
      <text:p text:style-name="Quelltext"/>
      <text:p text:style-name="Quelltext">sub print() {</text:p>
      <text:p text:style-name="Quelltext"><text:tab/>print „$test_local\n“;</text:p>
      <text:p text:style-name="Quelltext">}</text:p>
      <text:p text:style-name="Quelltext"/>
      <text:p text:style-name="Quelltext">package main;</text:p>
      <text:p text:style-name="Quelltext"/>
      <text:p text:style-name="Quelltext">$Test::test_global = 10;</text:p>
      <text:p text:style-name="Quelltext">Test::add(20);</text:p>
      <text:p text:style-name="Quelltext">Test::print();</text:p>
      <text:p text:style-name="Quelltext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Klassenname = Paketname</text:p>
      <text:p text:style-name="Quelltext">package WordWurf;<text:line-break/>use strict;<text:line-break/>use warnings;</text:p>
      <text:p text:style-name="Standard"/>
      <text:p text:style-name="Quelltext_20_Kommentar"># wir sind auch bytewurf</text:p>
      <text:p text:style-name="Quelltext">use base qw( ByteWurf );<text:line-break/></text:p>
      <text:p text:style-name="Quelltext_20_Kommentar"># unseren Konstruktor erben wir einfach von</text:p>
      <text:p text:style-name="Quelltext_20_Kommentar"># bytewurf und glänzen durch Abwesenheit</text:p>
      <text:p text:style-name="Quelltext_20_Kommentar"># sub new() { ... }<text:line-break/></text:p>
      <text:p text:style-name="Quelltext_20_Kommentar"># Methode</text:p>
      <text:p text:style-name="Quelltext">sub getName() {<text:line-break/><text:tab/>my ($self) = @_;<text:line-break/><text:tab/>return $self-&gt;SUPER::getName() x 2;<text:line-break/>}<text:line-break/><text:line-break/>1;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next-style-name="Standard" style:class="text" style:master-page-name="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Instanzieren eines neuen Objektes</text:p>
      <text:p text:style-name="Quelltext">my $byte = ByteWurf-&gt;new();</text:p>
      <text:p text:style-name="Quelltext_20_Kommentar"># und noch ein anderes Objekt</text:p>
      <text:p text:style-name="Quelltext">my $word = WordWurf-&gt;new();</text:p>
      <text:p text:style-name="Standard"/>
      <text:p text:style-name="Quelltext_20_Kommentar"># Bin ich vom Typ bytewurf?</text:p>
      <text:p text:style-name="Quelltext">print „OK“ if $byte-&gt;isa('WordWurf');</text:p>
      <text:p text:style-name="Quelltext">print „OK“ if $word-&gt;isa('ByteWurf');</text:p>
      <text:p text:style-name="Standard"/>
      <text:p text:style-name="Quelltext_20_Kommentar"># ... und was kann ich?</text:p>
      <text:p text:style-name="Quelltext">print „Alles“ if $byte-&gt;can('div');</text:p>
      <text:p text:style-name="Quelltext">print „OK“ if $byte-&gt;can('getName');</text:p>
      <text:p text:style-name="Standard"/>
      <text:p text:style-name="Quelltext_20_Kommentar"># Hier nimmt alles seinen Anfang</text:p>
      <text:p text:style-name="Quelltext">use UNIVERSAL qw(isa can);</text:p>
      <text:p text:style-name="Quelltext"/>
      <text:p text:style-name="Quelltext">$yes = isa $byte, „ByteWurf“;</text:p>
      <text:p text:style-name="Quelltext">$yes = can $word, „getName“;</text:p>
      <text:p text:style-name="Quelltext"/>
      <text:p text:style-name="Quelltext_20_Kommentar"># Objekte sind auch nur Referenzen</text:p>
      <text:p text:style-name="Quelltext">print ref $byte<text:tab/># ByteWurf</text:p>
      <text:p text:style-name="Quelltext">print ref {}<text:tab/><text:tab/><text:tab/># HASH</text:p>
      <text:p text:style-name="Quelltext">print ref []<text:tab/><text:tab/><text:tab/># ARRAY</text:p>
      <text:p text:style-name="Quelltext">print ref 1<text:tab/><text:tab/><text:tab/># SCALAR</text:p>
      <text:p text:style-name="Quelltext">print ref sub {}<text:tab/># CODE</text:p>
      <text:p text:style-name="Standard"/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 style:master-page-name="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elltext_20_Kommentar"># implizite Parameternutzung</text:p>
      <text:p text:style-name="Quelltext">sub test() {</text:p>
      <text:p text:style-name="Quelltext"><text:tab/>return $_[0] * $_[1]</text:p>
      <text:p text:style-name="Quelltext">}</text:p>
      <text:p text:style-name="Quelltext"/>
      <text:p text:style-name="Quelltext_20_Kommentar"># Stack-Manipulation</text:p>
      <text:p text:style-name="Quelltext">sub test() {</text:p>
      <text:p text:style-name="Quelltext"><text:tab/>my $a = shift;</text:p>
      <text:p text:style-name="Quelltext"><text:tab/>my $b = shift;</text:p>
      <text:p text:style-name="Quelltext"><text:tab/>return $a * $b;</text:p>
      <text:p text:style-name="Quelltext">}</text:p>
      <text:p text:style-name="Quelltext"/>
      <text:p text:style-name="Quelltext_20_Kommentar"># Array-Umwandlung</text:p>
      <text:p text:style-name="Quelltext">sub test() {</text:p>
      <text:p text:style-name="Quelltext"><text:tab/>my ( $a, $b ) = @_;</text:p>
      <text:p text:style-name="Quelltext"><text:tab/>return $a * $b;</text:p>
      <text:p text:style-name="Quelltext">}</text:p>
      <text:p text:style-name="Quelltext"/>
      <text:p text:style-name="Quelltext_20_Kommentar"># Optionale Parameter</text:p>
      <text:p text:style-name="Quelltext">sub test() {</text:p>
      <text:p text:style-name="Quelltext"><text:tab/>my ( $a, $b, $href ) = @_;</text:p>
      <text:p text:style-name="Quelltext"><text:tab/>return $a * $b unless $href-&gt;{'+'};</text:p>
      <text:p text:style-name="Quelltext"><text:tab/>return $a + $b;</text:p>
      <text:p text:style-name="Quelltext">}</text:p>
      <text:p text:style-name="Standard"/>
      <text:p text:style-name="Standard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adornments="Book" style:font-family-generic="swiss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Quelltext" style:family="paragraph" style:parent-style-name="Standard" style:class="text" style:master-page-name="">
      <style:text-properties style:font-name="DejaVu Sans Mono" fo:font-size="24pt" style:font-size-asian="10.5pt"/>
    </style:style>
    <style:style style:name="Quelltext_20_Kommentar" style:display-name="Quelltext Kommentar" style:family="paragraph" style:parent-style-name="Quelltext" style:next-style-name="Quelltext" style:class="text">
      <style:text-properties fo:font-size="22pt" fo:font-style="oblique" style:font-size-asian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